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72">
      <style:paragraph-properties fo:line-height="115%"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75cm" style:auto-text-indent="false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.75cm" style:auto-text-indent="false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.75cm" style:auto-text-indent="false" style:text-autospace="ideograph-alpha"/>
      <style:text-properties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75cm" style:auto-text-indent="false" style:text-autospace="ideograph-alpha"/>
      <style:text-properties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75cm" style:auto-text-indent="false" style:text-autospace="ideograph-alpha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494cm" fo:margin-bottom="0cm" fo:text-align="center" style:justify-single-word="false" fo:orphans="2" fo:widows="2" fo:hyphenation-ladder-count="no-limit" fo:text-indent="0.75cm" style:auto-text-indent="false" style:text-autospace="ideograph-alpha"/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 fo:hyphenate="true" fo:hyphenation-remain-char-count="2" fo:hyphenation-push-char-count="2"/>
    </style:style>
    <style:style style:name="T1" style:family="text">
      <style:text-properties fo:language="ru" fo:country="RU" fo:font-weight="bold" style:font-name-asian="Times New Roman" style:language-asian="ru" style:country-asian="RU" style:font-weight-asian="bold" style:font-weight-complex="bold"/>
    </style:style>
    <style:style style:name="T2" style:family="text">
      <style:text-properties fo:language="ru" fo:country="RU" style:font-name-asian="Times New Roman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ыгейский язык</text:p>
      <text:p text:style-name="P4"/>
      <text:p text:style-name="P4">Пояснительная записка</text:p>
      <text:p text:style-name="P2">Адыгейский язык - это родной язык адыгского народа, государственный язык Республики Адыгея; средство консолидации и единения народов Адыгеи; формирует гражданскую идентичность и толерантность в поликультурном обществе. </text:p>
      <text:p text:style-name="P2">Родной язык является средством приобщения к духовному богатству адыгской культуры и литературы, основным каналом социализации личности, приобщения ее к культурно-историческому опыту человечества. Будучи формой хранения и усвоения различных знаний, адыгейский язык связан с некоторыми предметами, влияет на качество их усвоения, а в дальнейшем на качество овладения профессиональными навыками. Умение общаться, добиваться успеха в процессе коммуникации, высокая социальная и профессиональная активность являются теми характеристиками 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 Родной язык формирует этические нормы поведения ребенка в разных жизненных ситуациях, развивает способности давать аргументированную оценку поступкам с позиции моральных норм.</text:p>
      <text:p text:style-name="P2">Изучение адыгейского языка в основной школе направлено на достижение следующих целей: </text:p>
      <text:list xml:id="list9157088487811111899" text:style-name="WW8Num72">
        <text:list-item>
          <text:p text:style-name="P1"><text:span text:style-name="T1">воспитание </text:span><text:span text:style-name="T2">гражданственности и патриотизма, сознательного отношения к языку как явлению культуры; воспитание интереса и любви к адыгейскому языку;</text:span></text:p>
        </text:list-item>
        <text:list-item>
          <text:p text:style-name="P1"><text:span text:style-name="T1">совершенствование</text:span><text:span text:style-name="T2"> речемыслительной деятельности, коммуникативных умений и навыков, обеспечивающих свободное владение адыгей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span></text:p>
        </text:list-item>
        <text:list-item>
          <text:p text:style-name="P1"><text:span text:style-name="T1">освоение </text:span><text:span text:style-name="T2">знаний об адыгейском языке, его устройстве; об особенностях функционирования адыгейского языка в различных сферах и ситуациях общения; о стилистических ресурсах адыгейского языка; об основных нормах адыгейского литературного языка; об особенностях адыгейского речевого этикета; </text:span></text:p>
        </text:list-item>
        <text:list-item>
          <text:p text:style-name="P1"><text:span text:style-name="T1">формирование </text:span><text:span text:style-name="T2">умения опознавать, анализировать, сопоставлять, классифицировать языковые факты, оценивать их с точки зрения нормативности, соответствия ситуации, сфере общения; умений работать с текстом, осуществлять информационный поиск, извлекать и преобразовывать необходимую информацию.</text:span></text:p>
        </text:list-item>
      </text:list>
      <text:p text:style-name="P4"/>
      <text:p text:style-name="P4">Общая характеристика учебного предмета</text:p>
      <text:p text:style-name="P3"/>
      <text:p text:style-name="P2">Содержание курса адыгейского (родного) языка в основной школе обусловлено общей нацеленностью образовательного процесса на достижение метапредметных и предметных целей обучения, что возможно на основе компетентностного подхода, который обеспечивает формирование и развитие коммуникативной, языковой. и лингвистической (языковедческой) и культуроведческой компетенций.</text:p>
      <text:p text:style-name="P2">Коммуникативная компетенция предполагает овладение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 Коммуни<text:soft-page-break/>кативная компетентность проявляется в умении определять цели коммуникации, оценивать речевую ситуацию, учитывать намерение и способы коммуникации партнера, выбирать адекватные стратегии коммуникации, быть готовым к осмысленному изменению собственного речевого поведения.</text:p>
      <text:p text:style-name="P2">Культуроведческая компетенция предполагает осознание адыгейского языка как формы выражения национальной культуры, понимание взаимосвязи языка и истории народа, национально-культурной специфики адыгейского языка, освоение норм адыгейского речевого этикета; способность объяснять значения слов с национально-культурным компонентом.</text:p>
      <text:p text:style-name="P2">Основными индикаторами функциональной грамотности, имеющей метапредметный статус, являются:</text:p>
      <text:p text:style-name="P6"><text:span text:style-name="T1">коммуникативные универсальные учебные действия: </text:span><text:span text:style-name="T2">владеть всеми видами речевой деятельности, строить продуктивное речевое взаимодействие со сверстниками и взрослыми; адекватно воспринимать устную и письменную речь; точно, правильно, логично и выразительно излагать свою точку зрения по поставленной проблеме; соблюдать в процессе коммуникации основные нормы устной и письменной речи и правила адыгейского речевого этикета;</text:span></text:p>
      <text:p text:style-name="P6"><text:span text:style-name="T1">познавательные универсальные учебные действия: </text:span><text:span text:style-name="T2">формулировать проблему, выдвигать аргументы; осуществлять библиографический поиск, извлекать необходимую информацию из различных источников; определять основную и второстепенную информацию, осмысливать цель чтения, выбирая вид чтения в зависимости от коммуникативной цели; применять методы информационного поиска, в том числе с помощью компьютерных средств;</text:span></text:p>
      <text:p text:style-name="P6"><text:span text:style-name="T1">регулятивные универсальные учебные действия: </text:span><text:span text:style-name="T2">ставить и адекватно формулировать цель деятельности, планировать последовательность действий и при необходимости изменять ее; осуществлять самоконтроль, самооценку, самокоррекцию.</text:span></text:p>
      <text:p text:style-name="P2">Процесс обучения должен быть ориентирован не только на формирование навыков анализа языка, способности классифицировать языковые явления и факты, но и на воспитание речевой культуры, формирование таких жизненно важных умений, как использование различных видов чтения, информационная переработка текстов, различные формы поиска информации и разные способы передачи ее. Таким образом, обучение адыгейскому языку в основной школе должно обеспечить общекультурный уровень человека.</text:p>
      <text:p text:style-name="P4">Основные содержательные линии</text:p>
      <text:p text:style-name="P3"/>
      <text:p text:style-name="P2">Направленность курса адагейского языка на формирование коммуникативной, языковой и лингвистической (языковедческой) и культуроведческой компетенции нашла отражение в структуре программы. В ней выделяются три сквозные содержательные линии, обеспечивающие формирование указанных компетенций:</text:p>
      <text:p text:style-name="P6"><text:span text:style-name="T2">• содержание, обеспечивающее формирование коммуникативной компетенции;</text:span></text:p>
      <text:p text:style-name="P6"><text:span text:style-name="T2">• содержание, обеспечивающее формирование языковой и лингвистической (языковедческой) компетенции;</text:span></text:p>
      <text:p text:style-name="P6"><text:span text:style-name="T2">• содержание, обеспечивающее формирование культуроведческой компетенции.</text:span></text:p>
      <text:p text:style-name="P2">Первая содержательная линия представлена в примерной программе разделами, изучение которых направлено на сознательное формирование навыков речевого общения: «Речь и речевое общение», «Речевая деятельность», «Текст», «Функциональные разновидности языка».</text:p>
      <text:p text:style-name="P2">Вторая содержательная линия включает разделы, отражающие устройство языка и особенности функционирования языковых единиц: «Общие сведения о языке», «Фонетика и ор<text:soft-page-break/>фоэпия», «Графика», «Словообразование», «Лексикология и фразеология», «Морфология», «Синтаксис», «Культура речи», «Правописание: орфография и пунктуация».</text:p>
      <text:p text:style-name="P2">Третья содержательная линия представлена в примерной программе разделом «Язык и культура», изучение которого позволит раскрыть связь языка с историей и культурой народа.</text:p>
      <text:p text:style-name="P2">В учебном процессе указанные содержательные линии неразрывно взаимосвязаны и интегрированы. При изучении каждого раздела курса учащиеся не только получают соответствующие знания и овладевают необходимыми умениями и навыками, но и совершенствуют виды речевой деятельности, развивают различные коммуникативные умения, а также углубляют представление о родном языке как национально-культурном феномене.</text:p>
      <text:p text:style-name="P2"/>
      <text:p text:style-name="P5">Описание места учебного предмета "Адыгейский язык" в учебном плане</text:p>
      <text:p text:style-name="P2">В соответствии с требованиями Федерального государственного образовательного стандарта основного общего образования предмет "Адыгейский язык" изучается с 2-го по 9-й класс.</text:p>
      <text:p text:style-name="P2">Учебный план МБОУ "СОШ №6" на этапе основного общего образования включает в объеме ч. В том числе: в 5 классе - 70 ч., в 6 классе - 70 ч., в 7 классе - 70 ч., в 8 классе - 70 ч., в 9 классе - 70 ч. Общее количество уроков в неделю с 2-го по 9-й класс составляет 22 часа (5-й класс - 2; 6-й класс - 2; 7-й класс - 2; 8-й класс - 2; 9-й класс - 2; 2-й класс - 2; 3-й класс - 2; 4-й класс - 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72z0" style:family="text">
      <style:text-properties style:font-name="Symbol" fo:language="ru" fo:country="RU" style:font-name-asian="Times New Roman" style:language-asian="ru" style:country-asian="RU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2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6-04-07T16:54:54.20</dc:date>
    <meta:document-statistic meta:table-count="0" meta:image-count="0" meta:object-count="0" meta:page-count="3" meta:paragraph-count="30" meta:word-count="895" meta:character-count="7529"/>
    <meta:user-defined meta:name="Info 1"/>
    <meta:user-defined meta:name="Info 2"/>
    <meta:user-defined meta:name="Info 3"/>
    <meta:user-defined meta:name="Info 4"/>
  </office:meta>
</office:document-meta>
</file>